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1.6945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22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-bottom="none" fo:border-left="2.01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VKOL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4" table:default-cell-style-name="ce1"/>
        <table:table-column table:style-name="co3" table:default-cell-style-name="ce4"/>
        <table:table-column table:style-name="co3" table:number-columns-repeated="7" table:default-cell-style-name="ce1"/>
        <table:table-column table:style-name="co4" table:default-cell-style-name="ce13"/>
        <table:table-column table:style-name="co4" table:number-columns-repeated="49" table:default-cell-style-name="ce1"/>
        <table:table-row table:style-name="ro1">
          <table:table-cell table:style-name="ce8" office:value-type="string" calcext:value-type="string" table:number-columns-spanned="1" table:number-rows-spanned="2">
            <text:p>Indeks</text:p>
          </table:table-cell>
          <table:table-cell table:style-name="ce14" office:value-type="string" calcext:value-type="string" table:number-columns-spanned="1" table:number-rows-spanned="2">
            <text:p>Ime I prezime</text:p>
          </table:table-cell>
          <table:table-cell table:style-name="ce11" office:value-type="string" calcext:value-type="string" table:number-columns-spanned="5" table:number-rows-spanned="1">
            <text:p>Zad 1</text:p>
          </table:table-cell>
          <table:covered-table-cell table:number-columns-repeated="3"/>
          <table:covered-table-cell table:style-name="ce6"/>
          <table:table-cell table:style-name="ce11" office:value-type="string" calcext:value-type="string" table:number-columns-spanned="7" table:number-rows-spanned="1">
            <text:p>Zad 2</text:p>
          </table:table-cell>
          <table:covered-table-cell table:number-columns-repeated="6"/>
          <table:table-cell table:style-name="ce1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1">
          <table:covered-table-cell table:style-name="ce6"/>
          <table:covered-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style-name="ce26"/>
          <table:table-cell table:number-columns-repeated="49"/>
        </table:table-row>
        <table:table-row table:style-name="ro1">
          <table:table-cell office:value-type="string" calcext:value-type="string">
            <text:p>1090/2017</text:p>
          </table:table-cell>
          <table:table-cell office:value-type="string" calcext:value-type="string">
            <text:p>Milana Kovačev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.5" calcext:value-type="float">
            <text:p>2.5</text:p>
          </table:table-cell>
          <table:table-cell table:formula="of:=ROUND(SUM([.C3:.G3])*15/14 + SUM([.H3:.N3]); 2)" office:value-type="float" office:value="27.46" calcext:value-type="float">
            <text:p>27.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5/2015</text:p>
          </table:table-cell>
          <table:table-cell office:value-type="string" calcext:value-type="string">
            <text:p>Marina Pilipov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formula="of:=ROUND(SUM([.C4:.G4])*15/14 + SUM([.H4:.N4]); 2)" office:value-type="float" office:value="14.71" calcext:value-type="float">
            <text:p>14.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3/2017</text:p>
          </table:table-cell>
          <table:table-cell office:value-type="string" calcext:value-type="string">
            <text:p>Stefan Jaćov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formula="of:=ROUND(SUM([.C5:.G5])*15/14 + SUM([.H5:.N5]); 2)" office:value-type="float" office:value="6.43" calcext:value-type="float">
            <text:p>6.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9/2018</text:p>
          </table:table-cell>
          <table:table-cell office:value-type="string" calcext:value-type="string">
            <text:p>Ivan Vranković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75" calcext:value-type="float">
            <text:p>0.7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formula="of:=ROUND(SUM([.C6:.G6])*15/14 + SUM([.H6:.N6]); 2)" office:value-type="float" office:value="12.32" calcext:value-type="float">
            <text:p>12.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7/2015</text:p>
          </table:table-cell>
          <table:table-cell office:value-type="string" calcext:value-type="string">
            <text:p>Marica Bogićev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formula="of:=ROUND(SUM([.C7:.G7])*15/14 + SUM([.H7:.N7]); 2)" office:value-type="float" office:value="9.11" calcext:value-type="float">
            <text:p>9.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2/2017</text:p>
          </table:table-cell>
          <table:table-cell office:value-type="string" calcext:value-type="string">
            <text:p>Mihajlo Vićentijević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formula="of:=ROUND(SUM([.C8:.G8])*15/14 + SUM([.H8:.N8]); 2)" office:value-type="float" office:value="28.39" calcext:value-type="float">
            <text:p>28.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/2016</text:p>
          </table:table-cell>
          <table:table-cell office:value-type="string" calcext:value-type="string">
            <text:p>Milena Stojić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formula="of:=ROUND(SUM([.C9:.G9])*15/14 + SUM([.H9:.N9]); 2)" office:value-type="float" office:value="29.46" calcext:value-type="float">
            <text:p>29.46</text:p>
          </table:table-cell>
          <table:table-cell table:number-columns-repeated="49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6:53:54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Bozica Kalinic</meta:initial-creator>
    <meta:creation-date>2017-10-20T23:41:04Z</meta:creation-date>
    <dc:date>2020-01-13T16:54:42.381000000</dc:date>
    <meta:editing-cycles>5</meta:editing-cycles>
    <meta:editing-duration>PT10M23S</meta:editing-duration>
    <meta:document-statistic meta:table-count="1" meta:cell-count="122" meta:object-count="0"/>
  </office:meta>
</office:document-meta>
</file>